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language="pl" fo:country="PL" style:language-asian="en" style:country-asian="IE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en" style:country-asian="IE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pl" fo:country="PL" style:language-asian="en" style:country-asian="IE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IE"/>
    </style:style>
    <style:style style:name="P66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iosenka o Misiu Wojtku</text:p>
      <text:p text:style-name="P2"/>
      <text:p text:style-name="P3"/>
      <text:p text:style-name="P4">I</text:p>
      <text:p text:style-name="P5">Na krańcu świata wśród dalekich gór,</text:p>
      <text:p text:style-name="P6">gdzie perski chłopiec niesie skarbów wór.</text:p>
      <text:p text:style-name="P7">Kudłate szczęście tutaj się zaczyna,</text:p>
      <text:p text:style-name="P8">gdzie miś sierota, żołnierz, biedaczyna.</text:p>
      <text:p text:style-name="P9">Poszedł do wojska za konserwy dwie.</text:p>
      <text:p text:style-name="P10">Kochał Irenkę, życie, wolność, śmiech.</text:p>
      <text:p text:style-name="P11">Ganiał dziewczyny, wchodził im na głowy.</text:p>
      <text:p text:style-name="P12">Niedźwiadek Wojtek. Misiek wojskowy.</text:p>
      <text:p text:style-name="P13"/>
      <text:p text:style-name="P14">Ref:</text:p>
      <text:p text:style-name="P15"/>
      <text:p text:style-name="P16">Aaaa to to twoja gra.</text:p>
      <text:p text:style-name="P17">Żołnierzu wstań, żołnierzu patrz.</text:p>
      <text:p text:style-name="P18">Aaaaa to twoja gra. </text:p>
      <text:p text:style-name="P19">Żołnierzu tańcz, żołnierzu walcz.</text:p>
      <text:p text:style-name="P20">Tak jak dzielny miś.</text:p>
      <text:p text:style-name="P21">Za Polskę w bój, pójdziemy choćby dziś.</text:p>
      <text:p text:style-name="P22">Tam gdzie przygód sto.</text:p>
      <text:p text:style-name="P23">Na gruzach stań. Już widać dom.</text:p>
      <text:p text:style-name="P24"/>
      <text:p text:style-name="P25">II</text:p>
      <text:p text:style-name="P26">Lubił owoce, ryby, dżem i miód.</text:p>
      <text:p text:style-name="P27">Odwiedzał kuchnię, gdy go dręczył głód.</text:p>
      <text:p text:style-name="P28">Jadł papierosy piwo umiał pić.</text:p>
      <text:p text:style-name="P29">Czy na poduszki chcesz się z Misiem bić?</text:p>
      <text:p text:style-name="P30">W zapasach champion, w boksie wielki mistrz.</text:p>
      <text:p text:style-name="P31">Po równoważni z Wojtkiem możesz iść.</text:p>
      <text:p text:style-name="P32">A kiedy będziesz kąpiel swoją brać.</text:p>
      <text:p text:style-name="P33">Jak złapiesz szpiega daj nam o tym znać.</text:p>
      <text:p text:style-name="P34"/>
      <text:p text:style-name="P35">Ref:</text:p>
      <text:p text:style-name="P36">Aaaa to to twoja gra.</text:p>
      <text:p text:style-name="P37">Żołnierzu wstań, żołnierzu patrz.</text:p>
      <text:p text:style-name="P38">Aaaaa to twoja gra. </text:p>
      <text:p text:style-name="P39">Żołnierzu tańcz, żołnierzu walcz.</text:p>
      <text:p text:style-name="P40">Tak jak dzielny miś.</text:p>
      <text:p text:style-name="P41">Za Polskę w bój, pójdziemy choćby dziś.</text:p>
      <text:p text:style-name="P42">Tam gdzie przygód sto.</text:p>
      <text:p text:style-name="P43">Na gruzach stań. Już widać dom.</text:p>
      <text:soft-page-break/>
      <text:p text:style-name="P44">III</text:p>
      <text:p text:style-name="P45">Monte Cassino nasze! Misiu mój.</text:p>
      <text:p text:style-name="P46">Ty ramię w ramię, szedłeś z nami w bój.</text:p>
      <text:p text:style-name="P47">Niedźwiedź kapralem, znakiem na mundurach. </text:p>
      <text:p text:style-name="P48">Zna go historia, wielbi popkultura.</text:p>
      <text:p text:style-name="P49">Dziś każde dziecko bohatera zna.</text:p>
      <text:p text:style-name="P50">O Misiu Wojtku jest ta świetna gra.</text:p>
      <text:p text:style-name="P51">Dołącz do fanów drużyny wojaka.</text:p>
      <text:p text:style-name="P52">Co Persem był a serce miał Polaka.</text:p>
      <text:p text:style-name="P53"/>
      <text:p text:style-name="P54">Ref:</text:p>
      <text:p text:style-name="P55"/>
      <text:p text:style-name="P56">Aaaa to to twoja gra.</text:p>
      <text:p text:style-name="P57">Żołnierzu wstań, żołnierzu patrz.</text:p>
      <text:p text:style-name="P58">Aaaaa to twoja gra. </text:p>
      <text:p text:style-name="P59">Żołnierzu tańcz, żołnierzu walcz.</text:p>
      <text:p text:style-name="P60">Tak jak dzielny miś.</text:p>
      <text:p text:style-name="P61">Za Polskę w bój, pójdziemy choćby dziś.</text:p>
      <text:p text:style-name="P62">Tam gdzie przygód sto.</text:p>
      <text:p text:style-name="P63"><text:span text:style-name="T64">Na gruzach stań.<text:s/></text:span><text:span text:style-name="T65">Już widać dom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baskowski@gmail.com</meta:initial-creator>
    <dc:creator>tbaskowski@gmail.com</dc:creator>
    <meta:creation-date>2022-04-09T12:14:00Z</meta:creation-date>
    <dc:date>2022-04-09T12:18:00Z</dc:date>
    <meta:template xlink:href="Normal" xlink:type="simple"/>
    <meta:editing-cycles>1</meta:editing-cycles>
    <meta:editing-duration>PT240S</meta:editing-duration>
    <meta:document-statistic meta:page-count="2" meta:paragraph-count="3" meta:word-count="244" meta:character-count="1636" meta:row-count="11" meta:non-whitespace-character-count="1395"/>
  </office:meta>
</office:document-meta>
</file>