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gmail-il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list-style-name="LFO1" style:family="paragraph">
      <style:paragraph-properties fo:text-align="justify"/>
    </style:style>
    <style:style style:name="P32" style:parent-style-name="Normal" style:list-style-name="LFO1" style:family="paragraph">
      <style:paragraph-properties fo:text-align="justify"/>
    </style:style>
    <style:style style:name="P33" style:parent-style-name="Normal" style:list-style-name="LFO1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</office:automatic-styles>
  <office:body>
    <office:text text:use-soft-page-breaks="true">
      <text:p text:style-name="P1">FINAŁY POLONIJNEJ LIGI GIER IPN<text:s/>– MIŚ WOJTEK.<text:s/></text:p>
      <text:p text:style-name="P2"/>
      <text:p text:style-name="P3">WARSZAWA 8-13 MAJA 2022</text:p>
      <text:p text:style-name="P4"/>
      <text:p text:style-name="P5"/>
      <text:p text:style-name="Normal"><text:span text:style-name="T6">0</text:span><text:span text:style-name="T7">. Niedziela 8 maja 2022.</text:span></text:p>
      <text:p text:style-name="Normal"/>
      <text:p text:style-name="P8">Przylot Uczestników. Odprawa Trenerów i Zawodników. Integracja przygotowana przez<text:s/>IPN oraz<text:s/>zewnętrznych koordynatorów finałów z EduSEN, SEN i<text:s/>z<text:s/>Podkarpacia. Godziny podamy<text:s/>Państwu<text:s/>po skompletowaniu danych o planowanych przylotach. </text:p>
      <text:p text:style-name="P9"/>
      <text:p text:style-name="P10"/>
      <text:p text:style-name="P11"><text:span text:style-name="T12">P</text:span><text:span text:style-name="T13">rogram atrakcji - turniej, muzea, warsztaty, zwiedzanie.<text:s/></text:span></text:p>
      <text:p text:style-name="P14"/>
      <text:p text:style-name="P15"><text:span text:style-name="T16">1. Poniedziałek 9 maja 2022.</text:span></text:p>
      <text:p text:style-name="P17"/>
      <text:p text:style-name="P18"><text:span text:style-name="T19">Śniadanie</text:span><text:s/>-<text:s/>od<text:s/><text:span text:style-name="T20">8.00</text:span></text:p>
      <text:p text:style-name="P21"/>
      <text:p text:style-name="P22">Turniej.<text:s/>Finały w przedziale  9.30<text:s/>- 12.00</text:p>
      <text:p text:style-name="P23"/>
      <text:p text:style-name="P24">Obiad -<text:s/><text:span text:style-name="T25">13.00</text:span></text:p>
      <text:p text:style-name="P26"/>
      <text:p text:style-name="P27"><text:span text:style-name="T28">Muzeum Historii Żydów Polskich - </text:span><text:span text:style-name="T29">POLIN</text:span></text:p>
      <text:p text:style-name="P30"/>
      <text:list text:style-name="LFO1" text:continue-numbering="true">
        <text:list-item>
          <text:p text:style-name="P31">15:15 – 17:15 zwiedzanie wystawy stałej dla nauczycieli – 4 opiekunów</text:p>
        </text:list-item>
        <text:list-item>
          <text:p text:style-name="P32">15:30 – 17:00 zwiedzanie wystawy stałej dla I grupy uczniów + 2 opiekunów</text:p>
        </text:list-item>
        <text:list-item>
          <text:p text:style-name="P33">15:45 – 17:15 zwiedzanie wystawy stałej dla II grupy uczniów + 2 opiekunów</text:p>
        </text:list-item>
      </text:list>
      <text:p text:style-name="P34"/>
      <text:p text:style-name="P35">Koniec maksymalnie do 17.30</text:p>
      <text:p text:style-name="P36"/>
      <text:p text:style-name="P37"><text:span text:style-name="T38">Od 18.30</text:span><text:s/>-<text:s/><text:span text:style-name="T39">kolacja</text:span></text:p>
      <text:p text:style-name="P40"/>
      <text:p text:style-name="P41">19.00 - 20.00 czas wolny pod nadzorem kadry nauczycieli i koordynatorów</text:p>
      <text:p text:style-name="P42"/>
      <text:p text:style-name="P43">20.00 - 21.30 Integracja, filmy, gry i zabawy - prowadzone przez koordynatorów</text:p>
      <text:p text:style-name="P44"/>
      <text:p text:style-name="P45">21.30 - przygotowanie do snu.</text:p>
      <text:p text:style-name="P46"/>
      <text:p text:style-name="P47">22.00 - cisza nocna</text:p>
      <text:p text:style-name="P48"/>
      <text:p text:style-name="P49"/>
      <text:p text:style-name="P50"/>
      <text:p text:style-name="P51"/>
      <text:p text:style-name="P52"><text:span text:style-name="T53">2. Wtorek 10 maja 2022.</text:span></text:p>
      <text:p text:style-name="P54"/>
      <text:p text:style-name="P55"><text:span text:style-name="T56">Śniadanie</text:span><text:s/>od<text:s/><text:span text:style-name="T57">8</text:span><text:span text:style-name="T58">.00</text:span><text:span text:style-name="T59"><text:s/></text:span></text:p>
      <text:p text:style-name="P60"/>
      <text:p text:style-name="P61">Turniej. Finały w przedziale <text:s/>9.30 - 12.00</text:p>
      <text:p text:style-name="P62"/>
      <text:soft-page-break/>
      <text:p text:style-name="P63">Obiad -<text:s/><text:span text:style-name="T64">1</text:span><text:span text:style-name="T65">2</text:span><text:span text:style-name="T66">.</text:span><text:span text:style-name="T67">3</text:span><text:span text:style-name="T68">0</text:span></text:p>
      <text:p text:style-name="P69"/>
      <text:p text:style-name="P70"><text:span text:style-name="T71">Muzeum w<text:s/></text:span><text:span text:style-name="T72">Zamku Królewskim</text:span><text:span text:style-name="T73"><text:s/>w Warszawie</text:span></text:p>
      <text:p text:style-name="P74"/>
      <text:p text:style-name="P75">14.00 - 16.00<text:s/>- Zwiedzanie i zajęcia dla 2 lub 3 grup z Edukatorami - pełen dostępny obszar Zamku Królewskiego.</text:p>
      <text:p text:style-name="P76"/>
      <text:p text:style-name="P77"><text:span text:style-name="T78">16.00 - 18.00</text:span><text:s/><text:span text:style-name="T79">Zwiedzanie Starówki Warszawskiej</text:span><text:s/>z przewodnikami dla 2, 3 grup.</text:p>
      <text:p text:style-name="P80">Koniec maksymalnie do 18.00</text:p>
      <text:p text:style-name="P81"/>
      <text:p text:style-name="P82"><text:span text:style-name="T83">Od 19.00</text:span><text:s/>-<text:s/><text:span text:style-name="T84">kolacja</text:span></text:p>
      <text:p text:style-name="P85"/>
      <text:p text:style-name="P86">19.30 - 21.30 do wyboru czas wolny pod nadzorem kadry nauczycieli lub Integracja, filmy, gry i zabawy - prowadzone przez koordynatorów, przy wsparciu nauczycieli</text:p>
      <text:p text:style-name="P87"/>
      <text:p text:style-name="P88">21.30 - przygotowanie do snu.</text:p>
      <text:p text:style-name="P89"/>
      <text:p text:style-name="P90">22.00 - cisza nocna</text:p>
      <text:p text:style-name="P91"/>
      <text:p text:style-name="P92"/>
      <text:p text:style-name="P93"><text:span text:style-name="T94">3. Środa 11 maja 2022.</text:span></text:p>
      <text:p text:style-name="P95"/>
      <text:p text:style-name="P96"><text:span text:style-name="T97">Śniadanie</text:span><text:span text:style-name="T98"><text:s/>od<text:s/></text:span><text:span text:style-name="T99">8</text:span><text:span text:style-name="T100">.00</text:span></text:p>
      <text:p text:style-name="P101"/>
      <text:p text:style-name="P102">Turniej. Finały w przedziale 9.30<text:s/>–<text:s/>12.00</text:p>
      <text:p text:style-name="P103"/>
      <text:p text:style-name="P104"><text:span text:style-name="T105">Obiad</text:span><text:s/>-<text:s/><text:span text:style-name="T106">13.00</text:span></text:p>
      <text:p text:style-name="P107"/>
      <text:p text:style-name="P108"><text:span text:style-name="T109">Łazienki Królewskie, Ogrody i Pałac na Wodzie</text:span></text:p>
      <text:p text:style-name="P110"/>
      <text:p text:style-name="P111">14.30 - 16.30 - Pałac na Wyspie - 7 grup z przewodnikami.</text:p>
      <text:p text:style-name="P112">16.00 - 18.30 - Ogrody. 3 grupy z przewodnikami. </text:p>
      <text:p text:style-name="P113"/>
      <text:p text:style-name="P114"/>
      <text:p text:style-name="P115"><text:span text:style-name="T116">Od 19.00</text:span><text:s/>-<text:s/><text:span text:style-name="T117">kolacja</text:span></text:p>
      <text:p text:style-name="P118"/>
      <text:p text:style-name="P119">19.30 - 21.30 do wyboru czas wolny pod nadzorem kadry nauczycieli lub Integracja, filmy, gry i zabawy - prowadzone przez koordynatorów, przy wsparciu nauczycieli</text:p>
      <text:p text:style-name="P120"/>
      <text:p text:style-name="P121">21.30 - przygotowanie do snu.</text:p>
      <text:p text:style-name="P122"/>
      <text:p text:style-name="P123">22.00 - cisza nocna</text:p>
      <text:p text:style-name="P124"/>
      <text:p text:style-name="P125"/>
      <text:p text:style-name="P126"><text:span text:style-name="T127">4. Czwartek 12 maja 2022</text:span></text:p>
      <text:p text:style-name="P128"/>
      <text:p text:style-name="P129"><text:span text:style-name="T130">Śniadanie</text:span><text:span text:style-name="T131"><text:s/>od</text:span><text:s/><text:span text:style-name="T132">8</text:span><text:span text:style-name="T133">.00</text:span><text:s/></text:p>
      <text:p text:style-name="P134"/>
      <text:p text:style-name="P135">Turniej. Finały w przedziale 9.30<text:s/>-<text:s/>12.00</text:p>
      <text:p text:style-name="P136"/>
      <text:soft-page-break/>
      <text:p text:style-name="P137">Obiad -<text:s/><text:span text:style-name="T138">12.30</text:span></text:p>
      <text:p text:style-name="P139"><text:span text:style-name="T140">Muzeum Wojska Polskiego.</text:span> </text:p>
      <text:p text:style-name="P141"/>
      <text:p text:style-name="P142">Grupa Under 12 - (uczniowie, nauczyciele) - 2 grupy po 1,5 godziny. Kolejno na 13.45 i 14.00<text:s/>Razem 19 uczniów i 12 nauczycieli.</text:p>
      <text:p text:style-name="P143"/>
      <text:p text:style-name="P144">Zakończenie zwiedzania do godz. 15.30.</text:p>
      <text:p text:style-name="P145"/>
      <text:p text:style-name="P146">Grupa młodsza ma czas wolny do kolacji pod opieką nauczycieli i koordynatorów do<text:s/><text:span text:style-name="T147">kolacji<text:s/></text:span><text:span text:style-name="T148"><text:line-break/></text:span>o godz.<text:s/><text:span text:style-name="T149">18.</text:span><text:span text:style-name="T150">30</text:span></text:p>
      <text:p text:style-name="P151"/>
      <text:p text:style-name="P152"><text:span text:style-name="T153">Grupa starsza</text:span><text:s/>powyżej 12 roku życia ma czas wolny po obiedzie do godz. 14.30. o 14.30 wyjście do Muzeum Powstania Warszawskiego.</text:p>
      <text:p text:style-name="P154"/>
      <text:p text:style-name="P155"><text:span text:style-name="T156">Muzeum Powstania Warszawskiego</text:span></text:p>
      <text:p text:style-name="P157"/>
      <text:p text:style-name="P158"><text:span text:style-name="T159">15.20 i 15.40</text:span>  do<text:s/>17.20 i 17.40<text:s/>- Zwiedzanie 2 grupy - 21 uczniów powyżej 12 roku życia i 14<text:s/>nauczycieli w systemie pół na pół. –<text:s/><text:span text:style-name="T160">bardzo na styk, trzeba skrócić zwiedzanie do 1,5 godz. Musimy skończyć do 17.20 maks. O 18.00 kolacja i 19.00 zakończenie gali</text:span>.</text:p>
      <text:p text:style-name="P161"/>
      <text:p text:style-name="P162"><text:span text:style-name="T163">18.</text:span><text:span text:style-name="T164">30</text:span><text:s/>- Kolacja</text:p>
      <text:p text:style-name="P165"/>
      <text:p text:style-name="P166"><text:span text:style-name="T167">19.</text:span><text:span text:style-name="T168">30</text:span><text:span text:style-name="T169"><text:s/>- 2</text:span><text:span text:style-name="T170">1</text:span><text:span text:style-name="T171">.30</text:span><text:s/>-<text:s/><text:span text:style-name="T172">Gala Zwycięzców</text:span>. Ogłoszenie rezultatów i wręczenie nagród.<text:s/>Impreza pożegnalna.</text:p>
      <text:p text:style-name="P173"/>
      <text:p text:style-name="P174">21.30 - przygotowanie do snu.</text:p>
      <text:p text:style-name="P175"/>
      <text:p text:style-name="P176">22.00 - cisza nocna</text:p>
      <text:p text:style-name="P177"/>
      <text:p text:style-name="P178"/>
      <text:p text:style-name="P179"><text:span text:style-name="T180">4. Piątek 13 maja 2022</text:span></text:p>
      <text:p text:style-name="P181"/>
      <text:p text:style-name="P182">Śniadanie 9.00</text:p>
      <text:p text:style-name="P183"/>
      <text:p text:style-name="P184">10.00 - 12.00 Wymeldowanie. Wyjazd uczestników.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DefaultParagraphFont" style:display-name="Default Paragraph Font" style:family="text"/>
    <style:style style:name="gmail-il" style:display-name="gmail-i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baskowski@gmail.com</meta:initial-creator>
    <dc:creator>tbaskowski@gmail.com</dc:creator>
    <meta:creation-date>2022-04-09T11:16:00Z</meta:creation-date>
    <dc:date>2022-04-09T11:48:00Z</dc:date>
    <meta:template xlink:href="Normal" xlink:type="simple"/>
    <meta:editing-cycles>2</meta:editing-cycles>
    <meta:editing-duration>PT1200S</meta:editing-duration>
    <meta:document-statistic meta:page-count="3" meta:paragraph-count="6" meta:word-count="477" meta:character-count="3190" meta:row-count="22" meta:non-whitespace-character-count="2719"/>
  </office:meta>
</office:document-meta>
</file>